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krijgen van een drank- en horecavergunning, Herestraat 51/53 te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maart 2019 een besluit genomen op de aanvraag met zaaknummer Z201900359 voor het verkrijgen van een drank- en horecavergunning op locatie Herestraat 51/53 te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in gebruik nemen van een drank- en horeca-inrichtin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28 maart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974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4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74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verkrijgen van een drank- en horecavergunning, Herestraat 51/53 te Grijp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744</meta:user-defined>
    <meta:user-defined meta:name="OVERHEIDop.GmbID/DC.identifier">gmb-2019-79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43AJ 29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6444.08 586746.93</meta:user-defined>
    <meta:user-defined meta:name="OVERHEIDop.versieInformatie"/>
  </office:meta>
</office:document-meta>
</file>