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Bakhuizen van den Brinkstraat 10, 2018-10343, verbouwen woning tot twee appartementen, verzonden 28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74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4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4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Bakhuizen van den Brinkstraat 10, 2018-10343, verbouwen woning tot twee appartementen, verzonden 2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743</meta:user-defined>
    <meta:user-defined meta:name="OVERHEIDop.GmbID/DC.identifier">gmb-2019-797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GA 10</meta:user-defined>
    <meta:user-defined meta:name="OVERHEIDop.woonplaats">Haarlem</meta:user-defined>
    <meta:user-defined meta:name="OVERHEIDop.straatnaam">Bakhuizen van den Brin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26 488365</meta:user-defined>
    <meta:user-defined meta:name="OVERHEIDop.versieInformatie"/>
  </office:meta>
</office:document-meta>
</file>