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nokverhoging woonhuis, Poggenbee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543</text:p>
            <text:p text:style-name="common-al">OLO-nummer: 4124361</text:p>
            <text:p text:style-name="common-al">Datum indiening: 4 januari 2019</text:p>
            <text:p text:style-name="common-al">Omschrijving: realiseren nokverhoging woonhuis</text:p>
            <text:p text:style-name="common-al">Adres: Poggenbeekstraat 3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nokverhoging woonhuis, Poggenbeek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74</meta:user-defined>
    <meta:user-defined meta:name="OVERHEIDop.GmbID/DC.identifier">gmb-2019-7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H</meta:user-defined>
    <meta:user-defined meta:name="OVERHEIDop.woonplaats">Arnhem</meta:user-defined>
    <meta:user-defined meta:name="OVERHEIDop.straatnaam">Poggen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23 445153</meta:user-defined>
    <meta:user-defined meta:name="OVERHEIDop.versieInformatie"/>
  </office:meta>
</office:document-meta>
</file>