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Brouwersvaart 116 ZW, 2019-00904, veranderen kozijn, verzonden 26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73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73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73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Brouwersvaart 116 ZW, 2019-00904, veranderen kozijn, verzonden 26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735</meta:user-defined>
    <meta:user-defined meta:name="OVERHEIDop.GmbID/DC.identifier">gmb-2019-797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RC 116a</meta:user-defined>
    <meta:user-defined meta:name="OVERHEIDop.woonplaats">Haarlem</meta:user-defined>
    <meta:user-defined meta:name="OVERHEIDop.straatnaam">Brouwersvaar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39 488596</meta:user-defined>
    <meta:user-defined meta:name="OVERHEIDop.versieInformatie"/>
  </office:meta>
</office:document-meta>
</file>