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1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realiseren van een B&amp;B, Nieuwe Steeg 100, 4197RD in   Buurmalsen (26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73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3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Steeg 100 in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30</meta:user-defined>
    <meta:user-defined meta:name="OVERHEIDop.GmbID/DC.identifier">gmb-2019-7973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97RD 100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62 434924</meta:user-defined>
    <meta:user-defined meta:name="OVERHEIDop.versieInformatie"/>
  </office:meta>
</office:document-meta>
</file>