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Achthuizen, t.h.v. de H'Oranjeweg: het bouwen van 5 NOM woningen, ontvangstdatum: 20/12/18, referentienummer: Z/18/154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7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Achthuizen, t.h.v. de H'Oranjeweg: het bouwen van 5 NOM woningen, ontvangstdatum: 20/12/18, referentienummer: Z/18/154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973</meta:user-defined>
    <meta:user-defined meta:name="OVERHEIDop.GmbID/DC.identifier">gmb-2019-7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</meta:user-defined>
    <meta:user-defined meta:name="OVERHEIDop.woonplaats">Achthuizen</meta:user-defined>
    <meta:user-defined meta:name="OVERHEIDop.straatnaam">H'oranj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596 411635</meta:user-defined>
    <meta:user-defined meta:name="OVERHEIDop.versieInformatie"/>
  </office:meta>
</office:document-meta>
</file>