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frame voor leilindes, Herenweg 29 b,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maart 2019 een aanvraag omgevingsvergunning is ingediend voor het plaatsen van een frame voor leilindes op het perceel Herenweg 29 b,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97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frame voor leilindes, Herenweg 29 b, Hoog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24</meta:user-defined>
    <meta:user-defined meta:name="OVERHEIDop.GmbID/DC.identifier">gmb-2019-79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B 29b</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882 525445</meta:user-defined>
    <meta:user-defined meta:name="OVERHEIDop.versieInformatie"/>
  </office:meta>
</office:document-meta>
</file>