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outmanstraat 37 t/m 50, 2019-02883, het evenement Leefstraat Soutmanstraat, 22 juni t/m 20 juli, 28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2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outmanstraat 37 t/m 50, 2019-02883, het evenement Leefstraat Soutmanstraat, 22 juni t/m 20 juli,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720</meta:user-defined>
    <meta:user-defined meta:name="OVERHEIDop.GmbID/DC.identifier">gmb-2019-79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Sout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8 489613</meta:user-defined>
    <meta:user-defined meta:name="OVERHEIDop.versieInformatie"/>
  </office:meta>
</office:document-meta>
</file>