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Schouwrooij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houwrooij 15</text:span>
                <text:span text:style-name="nadrukvet">:</text:span> het veranderen van een industriegebouw in een bedrijfsverzamelgebouw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chouwrooij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14</meta:user-defined>
    <meta:user-defined meta:name="OVERHEIDop.GmbID/DC.identifier">gmb-2019-79714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Schouwrooij 15, het veranderen van een industriegebouw in een bedrijfsverzamel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