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70*"/>
    </style:style>
    <style:style style:family="table-column" style:parent-style-name="colspec" style:name="id1-3-2-2-5-2-4-1-3">
      <style:table-column-properties style:rel-column-width="1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8 maart 2019;</text:span>
          </text:p>
            <text:p text:style-name="al"/>
            <text:p text:style-name="al">
            <text:span text:style-name="nadrukcur">gelet op de artikelen 32 van de Wet algemene regels herindeling en 220 tot en met 220h van de Gemeentewet;</text:span>
          </text:p>
          </text:section>
          <text:section text:name="afkondiging_id1-3-2-1-2" text:style-name="afkondiging">
            <text:p text:style-name="afkondiging_top"/>
            <text:p text:style-name="al">HEEFT BESLOTEN:</text:p>
            <text:p text:style-name="al"/>
            <text:p text:style-name="al">de Verordening op de heffing en invordering van onroerende-zaakbelast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de vrijstelling geldt niet voor de eigenarenbelasting voorzover het genot krachtens eigendom, bezit of beperkt recht van deze onroerende zaken niet toebehoort aan de gemeente of aan een instelling die het onderwijs geeft;</text:p>
              </text:list-item>
              <text:list-item text:style-override="id1-3-2-2-4-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40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0,4988%.</text:p>
                    </table:table-cell>
                  </table:table-row>
                
              </table:table>
            <text:p text:style-name="table_bottom"/></text:section></draw:text-box></draw:frame></text:p>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7-5">
                <text:number>4.</text:number>
                <text:p text:style-name="al">Belastingbedragen van € 10,-- of minder worden niet geheven. Hierbij wordt het totaal van op één aanslagbiljet verenigde verschuldigde bedragen aangemerkt als één belastingbedrag.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de gemeente Groningen van 8 november 2017, nr. 5b, laatstelijk gewijzigd bij raadsbesluit van 20 december 2017, nr. 6g, de ‘Verordening onroerende-zaakbelastingen 2018 van de gemeente Ten Boer van 29 november 2017, nr. 8 en de Verordening onroerende-zaakbelastingen 2011 van de gemeente Haren van 29 november 2010, nr. 15, laatstelijk gewijzigd bij raadsbesluit van 6 november 2017, nr. 5e, worden ingetrokken met ingang van 1 januari 2019 met dien verstande dat zij van toepassing blijven op de belastbare feiten die zich voor die datum hebben voorgedaan. </text:p>
              </text:list-item>
              <text:list-item text:style-override="id1-3-2-2-9-3">
                <text:number>2.</text:number>
                <text:p text:style-name="al">Deze verordening treedt in werking met ingang van 1 januari 2019 welke datum tevens de datum van ingang van de heffing is.</text:p>
              </text:list-item>
              <text:list-item text:style-override="id1-3-2-2-9-4">
                <text:number>3.</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7 maart 2019.</text:span>
          </text:p>
          </text:section>
          <text:section text:name="ondertekening_id1-3-2-3-2">
            <text:p>
          De griffier,</text:p>
            <text:p><text:span text:style-name="ondertekening_naam"><text:span text:style-name="voornaam">Toon </text:span><text:span text:style-name="achternaam">Dashorst</text:span></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10</meta:user-defined>
    <meta:user-defined meta:name="OVERHEIDop.GmbID/DC.identifier">gmb-2019-79710</meta:user-defined>
    <meta:user-defined meta:name="OVERHEID.TaxonomieBeleidsagenda/OVERHEID.category">Financiën | Organisatie en beleid</meta:user-defined>
    <meta:user-defined meta:name="OVERHEID.Gemeente/DC.spatial">Groningen</meta:user-defined>
    <meta:user-defined meta:name="DC.source">artikel 32 van de Wet algemene regels herindeling;1.0:c:BWBR0003718&amp;artikel=32&amp;g=2018-06-13</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6578-20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4-04</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22994_1</meta:user-defined>
    <meta:user-defined meta:name="OVERHEIDop.versieInformatie"/>
  </office:meta>
</office:document-meta>
</file>