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enenburgweg 9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39. </text:span>
          </text:p>
            <text:p text:style-name="common-al">
            <text:span text:style-name="nadrukvet">Status: toegekend.</text:span>
          </text:p>
            <text:p text:style-name="common-al">Op 29 maart 2019 heeft de gemeente een besluit genomen op de aanvraag omgevingsvergunning voor de locatie Oenenburgweg 97 in Nunspeet. Het besluit betreft het wijzigen van de kozijnen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970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0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0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Oenenburgweg 97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706</meta:user-defined>
    <meta:user-defined meta:name="OVERHEIDop.GmbID/DC.identifier">gmb-2019-79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GJ 97</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969 488789</meta:user-defined>
    <meta:user-defined meta:name="OVERHEIDop.versieInformatie"/>
  </office:meta>
</office:document-meta>
</file>