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ekkelenbergweg 43 in Alberg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kkelenbergweg 43 in Al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70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0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0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ekkelenbergweg 43 in Alberg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9704</meta:user-defined>
    <meta:user-defined meta:name="OVERHEIDop.GmbID/DC.identifier">gmb-2019-7970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K 4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59.84 487708.63</meta:user-defined>
    <meta:user-defined meta:name="OVERHEIDop.versieInformatie"/>
  </office:meta>
</office:document-meta>
</file>