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plaatsen reclame aan het pand, Assendorperdijk 55 (zaaknummer 86690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Assendorperdijk 55</text:span> – voor het plaatsen van reclame aan het pand, verzonden op 1 april 2019.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970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70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70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plaatsen reclame aan het pand, Assendorperdijk 55 (zaaknummer 86690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703</meta:user-defined>
    <meta:user-defined meta:name="OVERHEIDop.GmbID/DC.identifier">gmb-2019-79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2EG 55</meta:user-defined>
    <meta:user-defined meta:name="OVERHEIDop.woonplaats">Zwolle</meta:user-defined>
    <meta:user-defined meta:name="OVERHEIDop.straatnaam">Assendorperdijk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101 502118</meta:user-defined>
    <meta:user-defined meta:name="OVERHEIDop.versieInformatie"/>
  </office:meta>
</office:document-meta>
</file>