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en Melderslo, verleende evenementenvergunning (besluitdatum 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ocht bevrijdingsrit in Melderslo op 23 november 2019 en op 24 november 2019  in Horst door Stichting Oorlog in de Pe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69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9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Horst en Melderslo, verleende evenementenvergunning (besluitdatum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98</meta:user-defined>
    <meta:user-defined meta:name="OVERHEIDop.GmbID/DC.identifier">gmb-2019-796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PostcodeHuisnummer/OVERHEIDop.postcodeHuisnummer">5962</meta:user-defined>
    <meta:user-defined meta:name="OVERHEID.PostcodeHuisnummer/OVERHEIDop.postcodeHuisnummer">5961EV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0 385128</meta:user-defined>
    <meta:user-defined meta:name="OVERHEID.EPSG28992/DC.spatial">203175 385935</meta:user-defined>
    <meta:user-defined meta:name="OVERHEID.EPSG28992/DC.spatial">201311.37 385038.53</meta:user-defined>
    <meta:user-defined meta:name="OVERHEID.EPSG28992/DC.spatial">203162 385961</meta:user-defined>
    <meta:user-defined meta:name="OVERHEIDop.versieInformatie"/>
  </office:meta>
</office:document-meta>
</file>