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Ontheffing om de lichtinstallatie ingeschakeld te laten voor tennisvereniging De Commandeur, Baanderheer 18, 3155 NA Maa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elfland maken bekend dat zij op grond van artikel 3.148 lid 2b van het Activiteitenbesluit  Milieubeheer een melding hebben ontvangen van tennisvereniging De Commandeur, Baanderheer 18, 3155 NA Maasland. Met deze melding maken zij gebruik van de mogelijkheid om voor maximaal voor 12 dagen per jaar ontheffing te krijgen voor het gebruik van de lichtinstallatie langs de speelvelden na 23:00 uur. In dat kader stemmen wij in met deze ontheffing, voor zover dit noodzakelijk is voor de spelactiviteiten. De ontheffing geldt tot uiterlijk 02:00 uur op </text:p>
            <text:p text:style-name="common-al">29 juni 2019 en 7 september 2019.</text:p>
            <text:p text:style-name="common-al">Burgemeester en wethouders van Midden-Delfland maken bekend dat zij op grond van </text:p>
            <text:p text:style-name="common-al">artikel 2.21 lid 1b van het Activiteitenbesluit  Milieubeheer een melding hebben ontvangen van  tennisvereniging De Commandeur, Baanderheer 18, 3155 NA Maasland. Met deze melding maken zij gebruik van de mogelijkheid om voor maximaal voor 12 dagen per jaar ontheffing te krijgen van de geluidsvoorschriften 2.17, 2.17a,2.19, 2.19a en 2.20 van het Activiteitenbesluit. In dat kader stemmen wij in met deze ontheffing. De ontheffing geldt tot uiterlijk 02:00 uur op 29 juni 2019 en</text:p>
            <text:p text:style-name="common-al">7 september 2019.</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969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9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9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Ontheffing om de lichtinstallatie ingeschakeld te laten voor tennisvereniging De Commandeur, Baanderheer 18, 3155 NA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697</meta:user-defined>
    <meta:user-defined meta:name="OVERHEIDop.GmbID/DC.identifier">gmb-2019-79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NA 18</meta:user-defined>
    <meta:user-defined meta:name="OVERHEIDop.woonplaats">Maasland</meta:user-defined>
    <meta:user-defined meta:name="OVERHEIDop.straatnaam">Baanderheer</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881 439138</meta:user-defined>
    <meta:user-defined meta:name="OVERHEIDop.versieInformatie"/>
  </office:meta>
</office:document-meta>
</file>