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reclamelichtbak, Batehof 7 te Woubrugge, W2019/019</text:p>
      <text:section text:name="zakelijke-mededeling_id1-3-2" text:style-name="zakelijke-mededeling">
        <text:section text:name="zakelijke-mededeling-tekst_id1-3-2-1" text:style-name="zakelijke-mededeling-tekst">
          <text:section text:name="tekst_id1-3-2-1-1" text:style-name="tekst">
            <text:p text:style-name="common-al">Verzenddatum: 29 maart 2019</text:p>
            <text:p text:style-name="common-al">Activiteiten: bouwen en afwijken van het bestemmingsplan</text:p>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69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reclamelichtbak, Batehof 7 te Woubrugge, W2019/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96</meta:user-defined>
    <meta:user-defined meta:name="OVERHEIDop.GmbID/DC.identifier">gmb-2019-79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R 7</meta:user-defined>
    <meta:user-defined meta:name="OVERHEIDop.woonplaats">Woubrugge</meta:user-defined>
    <meta:user-defined meta:name="OVERHEIDop.straatnaam">Batehof</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97 464687</meta:user-defined>
    <meta:user-defined meta:name="OVERHEIDop.versieInformatie"/>
  </office:meta>
</office:document-meta>
</file>