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idden-Delfland - Omgevingsvergunning Verlenging beslistermijn - Burg Musquetiersingel 8, 2636 GE Schipluiden - Het vergroten van een  bedrijfsgebouw en het wijzigen van de gevel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Het vergroten van een  bedrijfsgebouw en het wijzigen van de gevels aan de Burg Musquetiersingel 8, 2636 GE Schipluiden (27-03-2019) (Z-HZ_WABO-2019-0022).</text:p>
              </text:list-item>
            </text:list>
            <text:p text:style-name="last-al"> Deze bekendmaking heeft een informatief karakter. Tegen deze beslissing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79695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695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695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dden-Delfland - Omgevingsvergunning Verlenging beslistermijn - Burg Musquetiersingel 8, 2636 GE Schipluiden - Het vergroten van een  bedrijfsgebouw en het wijzigen van de gevel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79695</meta:user-defined>
    <meta:user-defined meta:name="OVERHEIDop.GmbID/DC.identifier">gmb-2019-79695</meta:user-defined>
    <meta:user-defined meta:name="OVERHEID.TaxonomieBeleidsagenda/OVERHEID.category">Ruimte en infrastructuur | Organisatie en beleid</meta:user-defined>
    <meta:user-defined meta:name="OVERHEIDop.referentienummer">Z-HZ_WABO-2019-00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Delfland</meta:user-defined>
    <meta:user-defined meta:name="OVERHEID.PostcodeHuisnummer/OVERHEIDop.postcodeHuisnummer">2636GE 8</meta:user-defined>
    <meta:user-defined meta:name="OVERHEIDop.woonplaats">Schipluiden</meta:user-defined>
    <meta:user-defined meta:name="OVERHEIDop.straatnaam">Burg. Musquetiersingel</meta:user-defined>
    <meta:user-defined meta:name="OVERHEIDgvop.Informatietype/DC.type">Beschikkingen | afhandeling</meta:user-defined>
    <meta:user-defined meta:name="OVERHEID.Gemeente/OVERHEID.authority">Midden-Delfland</meta:user-defined>
    <meta:user-defined meta:name="OVERHEID.Gemeente/DCTERMS.publisher">Midden-Delfland</meta:user-defined>
    <meta:user-defined meta:name="OVERHEID.EPSG28992/DC.spatial">81359 443583</meta:user-defined>
    <meta:user-defined meta:name="OVERHEIDop.versieInformatie"/>
  </office:meta>
</office:document-meta>
</file>