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18103 – Ashorst te Groesbeek kadastraal P perceelnummer 42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shorst te Groesbeek kadastraal P perceelnummer 425 te Groesbeek</text:p>
            <text:p text:style-name="tussenkopcur">Omschrijving : aanpassen drinkwaterleiding en vervangen bestaande duikers</text:p>
            <text:p text:style-name="tussenkopcur">Datum ontvangst : 1 april 2019</text:p>
            <text:p text:style-name="tussenkopcur">Zaaknummer ODRN : W.Z19.1034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6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18103 – Ashorst te Groesbeek kadastraal P perceelnummer 42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94</meta:user-defined>
    <meta:user-defined meta:name="OVERHEIDop.GmbID/DC.identifier">gmb-2019-79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14</meta:user-defined>
    <meta:user-defined meta:name="OVERHEIDop.woonplaats">Groesbeek</meta:user-defined>
    <meta:user-defined meta:name="OVERHEIDop.straatnaam">As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13 419685</meta:user-defined>
    <meta:user-defined meta:name="OVERHEIDop.versieInformatie"/>
  </office:meta>
</office:document-meta>
</file>