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Commandeurskade 46, 3155 AD Maasland voor het verbouwen van een wagenschuur door twee gevelwijzigingen en het plaatsen van een nieuw gevelkozij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wagenschuur door twee gevelwijzigingen en het plaatsen van een nieuw gevelkozijn aan de Commandeurskade 46, 3155 AD Maasland (25-03-2019) (Z-HZ_WABO-2019-004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 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969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Commandeurskade 46, 3155 AD Maasland voor het verbouwen van een wagenschuur door twee gevelwijzigingen en het plaatsen van een nieuw gevelkoz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90</meta:user-defined>
    <meta:user-defined meta:name="OVERHEIDop.GmbID/DC.identifier">gmb-2019-79690</meta:user-defined>
    <meta:user-defined meta:name="OVERHEID.TaxonomieBeleidsagenda/OVERHEID.category">Ruimte en infrastructuur | Organisatie en beleid</meta:user-defined>
    <meta:user-defined meta:name="OVERHEIDop.referentienummer">Z-HZ_WABO-2019-004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 46</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672 440541</meta:user-defined>
    <meta:user-defined meta:name="OVERHEIDop.versieInformatie"/>
  </office:meta>
</office:document-meta>
</file>