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office:automatic-styles>
  <office:body>
    <office:text>
      <text:p text:style-name="new_page_staatscourant"/>
      <text:p text:style-name="single-kop-titel">Aanwijzingsbesluit politieambtenaren als toezichthouder AP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en de burgemeester van Cuijk, ieder voor zover het hun bevoegdheid betreft besluiten:</text:p>
            <text:p text:style-name="al"/>
            <text:p text:style-name="al">1. De politieambtenaren in de functies van </text:p>
            <text:p text:style-name="al"/>
            <text:list text:style-name="id1-3-2-2-1-6">
              <text:list-item text:style-override="id1-3-2-2-1-6-1">
                <text:number>•</text:number>
                <text:p text:style-name="al">Medewerker GGP</text:p>
              </text:list-item>
              <text:list-item text:style-override="id1-3-2-2-1-6-2">
                <text:number>•</text:number>
                <text:p text:style-name="al">Generalist GGP</text:p>
              </text:list-item>
              <text:list-item text:style-override="id1-3-2-2-1-6-3">
                <text:number>•</text:number>
                <text:p text:style-name="al">Senior GGP</text:p>
              </text:list-item>
              <text:list-item text:style-override="id1-3-2-2-1-6-4">
                <text:number>•</text:number>
                <text:p text:style-name="al">Operationeel Expert GGP</text:p>
              </text:list-item>
              <text:list-item text:style-override="id1-3-2-2-1-6-5">
                <text:number>•</text:number>
                <text:p text:style-name="al">Operationeel Specialist A</text:p>
              </text:list-item>
            </text:list>
            <text:p text:style-name="al"/>
            <text:p text:style-name="al">aan te wijzen als toezichthouders zoals bedoeld in artikel 6.2 APV en als zodanig te belasten met het toezicht op de naleving van het bepaalde in de Algemene Plaatselijke Verordening van Cuijk;</text:p>
            <text:p text:style-name="al"/>
            <text:p text:style-name="al">2. Dat het onder 1 genoemde besluit een dag na bekendmaking in werking treedt.</text:p>
            <text:p text:style-name="al"/>
            <text:p text:style-name="al">Motivering </text:p>
            <text:p text:style-name="al"/>
            <text:p text:style-name="al">Met het aanwijzen van politieambtenaren als toezichthouder op de APV van de gemeente Cuijk worden zij in staat gesteld om ook bestuursrechtelijk te handhaven op overtredingen van de APV en namens het gemeentebestuur een dwangsom op te leggen. Op deze manier wil de gemeente Cuijk haar aanpak van woninginbraken en drugsoverlast verder aanscherpen. </text:p>
            <text:p text:style-name="al"/>
            <text:list text:style-name="id1-3-2-2-1-16">
              <text:list-item text:style-override="id1-3-2-2-1-16-1">
                <text:number>•</text:number>
                <text:p text:style-name="al">Artikel 5:11 van de Algemene wet bestuursrecht bepaalt dat onder toezichthouder wordt verstaan: een persoon, bij of krachtens wettelijk voorschrift belast met het houden van toezicht op de naleving van het bepaalde bij of krachtens enig wettelijk voorschrift.</text:p>
              </text:list-item>
              <text:list-item text:style-override="id1-3-2-2-1-16-2">
                <text:number>•</text:number>
                <text:p text:style-name="al">Artikel 6:2, lid 2 van de Algemene Plaatselijke Verordening van Cuijk bepaalt dat het college dan wel de burgemeester personen kunnen aanwijzen die met het toezicht op de naleving van het bepaalde bij of krachtens de Algemene Plaatselijke Verordening van de gemeente Cuijk belast zijn.</text:p>
              </text:list-item>
              <text:list-item text:style-override="id1-3-2-2-1-16-3">
                <text:number>•</text:number>
                <text:p text:style-name="al">Politiefunctionarissen zijn op grond van artikel 2 van de Politiewet, gelezen in samenhang met artikel 141 van het Wetboek van Strafvordering, belast met de opsporing van strafbare feiten.</text:p>
              </text:list-item>
              <text:list-item text:style-override="id1-3-2-2-1-16-4">
                <text:number>•</text:number>
                <text:p text:style-name="al">Politieambtenaren beschikken nog niet over toezichthoudende bevoegdheden in het kader van de Algemene Plaatselijke Verordening.</text:p>
              </text:list-item>
              <text:list-item text:style-override="id1-3-2-2-1-16-5">
                <text:number>•</text:number>
                <text:p text:style-name="al">Voor de bestuurlijke aanpak van een aantal APV-feiten, waaronder het vervoer van inbrekerswerktuigen en drugshandel op straat, is het wenselijk dat genoemde politieambtenaren worden aangewezen als toezichthouder zoals bedoeld in artikel 6.2 APV</text:p>
              </text:list-item>
            </text:list>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drs. R.H.M.A. Rongen </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7968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8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8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olitieambtenaren als toezichthouder AP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86</meta:user-defined>
    <meta:user-defined meta:name="OVERHEIDop.GmbID/DC.identifier">gmb-2019-79686</meta:user-defined>
    <meta:user-defined meta:name="OVERHEID.TaxonomieBeleidsagenda/OVERHEID.category">Openbare orde en veiligheid | Organisatie en beleid</meta:user-defined>
    <meta:user-defined meta:name="OVERHEID.Gemeente/DC.spatial">Cuijk</meta:user-defined>
    <meta:user-defined meta:name="DC.source">artikel 5:11 van de Algemene wet bestuursrecht;1.0:c:BWBR0005537&amp;artikel=5%3A11&amp;g=2019-01-01</meta:user-defined>
    <meta:user-defined meta:name="DC.source">artikel 2 van de Politiewet 2012;1.0:c:BWBR0031788&amp;artikel=2&amp;g=2019-02-01</meta:user-defined>
    <meta:user-defined meta:name="DC.source">artikel 141 van het Invoeringswet Wetboek van Strafvordering;1.0:c:BWBR0001926&amp;artikel=141&amp;g=2002-03-01</meta:user-defined>
    <meta:user-defined meta:name="DC.source">;https://www.cuijk.nl/welkom-bij-cuijk/bestuur-en-organisatie/overzicht-bestuur-en-organisatie/beleid-en-regelgeving/verordeningen</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Overige besluiten van algemene strekking</meta:user-defined>
    <meta:user-defined meta:name="OVERHEID.Gemeente/DCTERMS.publisher">Cuijk</meta:user-defined>
    <meta:user-defined meta:name="OVERHEID.Gemeente/OVERHEID.authority">Cuijk</meta:user-defined>
    <meta:user-defined meta:name="OVERHEIDop.versieInformatie"/>
  </office:meta>
</office:document-meta>
</file>