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erenwerf (sectie I 172, 39, 1512, 185, 188) en Herenlaan (sectie I 14, 161) in Maasland voor het uitbreiden van het leidingne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het leidingnet aan de Herenwerf (sectie I 172, 39, 1512, 185, 188) en Herenlaan (sectie I 14, 161) in Maasland (29-03-2019) (Z-HZ_WABO-2018-0607).</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 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9685</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85</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85</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Herenwerf (sectie I 172, 39, 1512, 185, 188) en Herenlaan (sectie I 14, 161) in Maasland voor het uitbreiden van het leidingn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85</meta:user-defined>
    <meta:user-defined meta:name="OVERHEIDop.GmbID/DC.identifier">gmb-2019-79685</meta:user-defined>
    <meta:user-defined meta:name="OVERHEID.TaxonomieBeleidsagenda/OVERHEID.category">Ruimte en infrastructuur | Organisatie en beleid</meta:user-defined>
    <meta:user-defined meta:name="OVERHEIDop.referentienummer">Z-HZ_WABO-2018-0607</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K 30</meta:user-defined>
    <meta:user-defined meta:name="OVERHEIDop.woonplaats">Maasland</meta:user-defined>
    <meta:user-defined meta:name="OVERHEIDop.straatnaam">Herenwerf</meta:user-defined>
    <meta:user-defined meta:name="OVERHEID.PostcodeHuisnummer/OVERHEIDop.postcodeHuisnummer">3155DC 34</meta:user-defined>
    <meta:user-defined meta:name="OVERHEIDop.straatnaam">Herenlaan</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6712 441224</meta:user-defined>
    <meta:user-defined meta:name="OVERHEID.EPSG28992/DC.spatial">76269 440617</meta:user-defined>
    <meta:user-defined meta:name="OVERHEIDop.versieInformatie"/>
  </office:meta>
</office:document-meta>
</file>