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Zouteveenseweg nabij nr. 23a (sectie Q 652, 2636 EG) in Schipluiden voor het bouwen van een kleine landbouw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kleine landbouwschuur aan de Zouteveenseweg nabij nr. 23a (sectie Q 652, 2636 EG) in Schipluiden (25-03-2019) (Z-HZ_WABO-2019-009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8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Zouteveenseweg nabij nr. 23a (sectie Q 652, 2636 EG) in Schipluiden voor het bouwen van een kleine landbouw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81</meta:user-defined>
    <meta:user-defined meta:name="OVERHEIDop.GmbID/DC.identifier">gmb-2019-79681</meta:user-defined>
    <meta:user-defined meta:name="OVERHEID.TaxonomieBeleidsagenda/OVERHEID.category">Ruimte en infrastructuur | Organisatie en beleid</meta:user-defined>
    <meta:user-defined meta:name="OVERHEIDop.referentienummer">Z-HZ_WABO-2019-00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3a</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562 442703</meta:user-defined>
    <meta:user-defined meta:name="OVERHEIDop.versieInformatie"/>
  </office:meta>
</office:document-meta>
</file>