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Zuidhoornseweg 2a, 2635 DJ Den Hoorn voor het oprichten van een scouting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outinggebouw aan de Zuidhoornseweg 2a, 2635 DJ Den Hoorn (28-03-2019) (Z-HZ_WABO-2018-065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 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Zuidhoornseweg 2a, 2635 DJ Den Hoorn voor het oprichten van een scouting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77</meta:user-defined>
    <meta:user-defined meta:name="OVERHEIDop.GmbID/DC.identifier">gmb-2019-79677</meta:user-defined>
    <meta:user-defined meta:name="OVERHEID.TaxonomieBeleidsagenda/OVERHEID.category">Ruimte en infrastructuur | Organisatie en beleid</meta:user-defined>
    <meta:user-defined meta:name="OVERHEIDop.referentienummer">Z-HZ_WABO-2018-065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2</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0 445815</meta:user-defined>
    <meta:user-defined meta:name="OVERHEIDop.versieInformatie"/>
  </office:meta>
</office:document-meta>
</file>