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en van het terras op de eerste verdieping, Hoflaan 42, 3134 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overkappen van het terras op de eerste verdieping  </text:p>
            <text:p text:style-name="common-al">Met de adressering         :  Hoflaan 42, 3134 AD  </text:p>
            <text:p text:style-name="common-al">Kenmerk                         :  OVXINR-5388</text:p>
            <text:p text:style-name="common-al">Type aanvraag                :  omgevingsvergunning regulier</text:p>
            <text:p text:style-name="common-al">Datum ontvangst            :  27 september 2018</text:p>
            <text:p text:style-name="common-al">Datum beschikking         :  28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67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verkappen van het terras op de eerste verdieping, Hoflaan 42, 3134 A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76</meta:user-defined>
    <meta:user-defined meta:name="OVERHEIDop.GmbID/DC.identifier">gmb-2019-79676</meta:user-defined>
    <meta:user-defined meta:name="OVERHEID.TaxonomieBeleidsagenda/OVERHEID.category">Ruimte en infrastructuur | Organisatie en beleid</meta:user-defined>
    <meta:user-defined meta:name="OVERHEIDop.referentienummer">OVXINR-53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D 42</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20 436686</meta:user-defined>
    <meta:user-defined meta:name="OVERHEIDop.versieInformatie"/>
  </office:meta>
</office:document-meta>
</file>