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 2019-02550, het evenement moederdag braderie op 11mei 2019, 20 maart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7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7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7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arsmanplein, 2019-02550, het evenement moederdag braderie op 11mei 2019,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73</meta:user-defined>
    <meta:user-defined meta:name="OVERHEIDop.GmbID/DC.identifier">gmb-2019-796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