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jverberg 1 t/m 18 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april 2019 heeft de gemeente een aanvraag ontvangen voor het kappen van 5 bomen op het perceel op locatie Vijverberg 1 t/m 18 te Bussum. De aanvraag is geregistreerd onder zaaknummer HZ_WABO-19-0585.</text:p>
            <text:p text:style-name="common-al">
            <text:span text:style-name="nadrukvet">Procedure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966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66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66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ijverberg 1 t/m 18 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669</meta:user-defined>
    <meta:user-defined meta:name="OVERHEIDop.GmbID/DC.identifier">gmb-2019-796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TN 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052.5 476061.49</meta:user-defined>
    <meta:user-defined meta:name="OVERHEIDop.versieInformatie"/>
  </office:meta>
</office:document-meta>
</file>