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winkelpui, Liesveld 22 A, 3131 C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wijzigen van de winkelpui   </text:p>
            <text:p text:style-name="common-al">Met de adressering         :  Liesveld 22 A, 3131 CL  </text:p>
            <text:p text:style-name="common-al">Kenmerk                         :  OVXINR-5644</text:p>
            <text:p text:style-name="common-al">Type aanvraag                :  omgevingsvergunning regulier</text:p>
            <text:p text:style-name="common-al">Datum ontvangst            :  5 februari 2019</text:p>
            <text:p text:style-name="common-al">Datum beschikking         :  28 maart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66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winkelpui, Liesveld 22 A, 3131 C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67</meta:user-defined>
    <meta:user-defined meta:name="OVERHEIDop.GmbID/DC.identifier">gmb-2019-79667</meta:user-defined>
    <meta:user-defined meta:name="OVERHEID.TaxonomieBeleidsagenda/OVERHEID.category">Ruimte en infrastructuur | Organisatie en beleid</meta:user-defined>
    <meta:user-defined meta:name="OVERHEIDop.referentienummer">OVXINR-56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L 22a</meta:user-defined>
    <meta:user-defined meta:name="OVERHEIDop.woonplaats">Vlaardingen</meta:user-defined>
    <meta:user-defined meta:name="OVERHEIDop.straatnaam">Liesvel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46 436273</meta:user-defined>
    <meta:user-defined meta:name="OVERHEIDop.versieInformatie"/>
  </office:meta>
</office:document-meta>
</file>