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oestemming is verleend aan Ropament BV voor de Roparun door een deel van de gemeente Buren op maandag 10 juni 2019 (1 april 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leend voor Ropa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65</meta:user-defined>
    <meta:user-defined meta:name="OVERHEIDop.GmbID/DC.identifier">gmb-2019-7966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1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