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sterhoutlaan 1, 2019-02592, het evenement de Parel Parade op 21 juni 2019, 19 maart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Oosterhoutlaan 1, 2019-02592, het evenement de Parel Parade op 21 juni 2019,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62</meta:user-defined>
    <meta:user-defined meta:name="OVERHEIDop.GmbID/DC.identifier">gmb-2019-796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 1</meta:user-defined>
    <meta:user-defined meta:name="OVERHEIDop.woonplaats">Haarlem</meta:user-defined>
    <meta:user-defined meta:name="OVERHEIDop.straatnaam">Ooster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5 486908</meta:user-defined>
    <meta:user-defined meta:name="OVERHEIDop.versieInformatie"/>
  </office:meta>
</office:document-meta>
</file>