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zieklaan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19 een besluit genomen op de aanvraag met zaaknummer 2019-00252 voor een omgevingsvergunning op locatie Muzieklaan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6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uzieklaan 4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61</meta:user-defined>
    <meta:user-defined meta:name="OVERHEIDop.GmbID/DC.identifier">gmb-2019-79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917.4 425324.97</meta:user-defined>
    <meta:user-defined meta:name="OVERHEIDop.versieInformatie"/>
  </office:meta>
</office:document-meta>
</file>