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rekkade (sectie D 1697) in Maasland voor het verrichten van bomenkap in het kader van het weidevogelpac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richten van bomenkap in het kader van het weidevogelpact in het Maaslandse bos langs de Trekkade (sectie D 1697) in Maasland (Z-HZ_WABO-2019-015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Trekkade (sectie D 1697) in Maasland voor het verrichten van bomenkap in het kader van het weidevogelpac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60</meta:user-defined>
    <meta:user-defined meta:name="OVERHEIDop.GmbID/DC.identifier">gmb-2019-79660</meta:user-defined>
    <meta:user-defined meta:name="OVERHEID.TaxonomieBeleidsagenda/OVERHEID.category">Natuur en milieu | Organisatie en beleid</meta:user-defined>
    <meta:user-defined meta:name="OVERHEIDop.referentienummer">Z-HZ_WABO-2019-015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Trek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84 438285</meta:user-defined>
    <meta:user-defined meta:name="OVERHEIDop.versieInformatie"/>
  </office:meta>
</office:document-meta>
</file>