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Katwijkerlaan Pijnacker, bouwen woning ,OLO-nummer                   4313169</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313169</text:p>
            <text:p text:style-name="common-al">Dossiernummer               O19-0220 </text:p>
            <text:p text:style-name="common-al">Locatie                                 nabij Katwijkerlaan Pijnacker                     </text:p>
            <text:p text:style-name="common-al">Datum ontvangst            29 maart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965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5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5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Katwijkerlaan Pijnacker, bouwen woning ,OLO-nummer                   43131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50</meta:user-defined>
    <meta:user-defined meta:name="OVERHEIDop.GmbID/DC.identifier">gmb-2019-7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H 56</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293 450183</meta:user-defined>
    <meta:user-defined meta:name="OVERHEIDop.versieInformatie"/>
  </office:meta>
</office:document-meta>
</file>