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erleend voor wielertoertocht Classico Gir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oestemming is verleend aan Central Events voor een wielertoertocht Classico Giro Utrecht door een deel van de gemeente Buren (Lienden: burg Rhenen, Hogeweg, Rhenenseweg, Marsdijk en weer Hogeweg naar Rhenen) op zondag 26 mei 2019 (1 april 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64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erleend voor wielertoertocht Classico Gir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649</meta:user-defined>
    <meta:user-defined meta:name="OVERHEIDop.GmbID/DC.identifier">gmb-2019-79649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010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7088 439554</meta:user-defined>
    <meta:user-defined meta:name="OVERHEIDop.versieInformatie"/>
  </office:meta>
</office:document-meta>
</file>