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verzamelgebouw met opslag-/drive-in units (fase 3), Hovenierstraat 99A1 t/m 99G22 en Warmoezenierstraat 46A1 t/m 46A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19</text:p>
            <text:p text:style-name="common-al">
            <text:span text:style-name="nadrukvet">Dossiernummer: </text:span>W-AV-2019-0658</text:p>
            <text:p text:style-name="common-al">
            <text:span text:style-name="nadrukvet">Omschrijving: </text:span>het vergroten van een bedrijfsverzamelgebouw met opslag-/drive-in units (fase 3)</text:p>
            <text:p text:style-name="common-al">
            <text:span text:style-name="nadrukvet">Locatie: </text:span>Hovenierstraat 99A1 t/m 99G22 en Warmoezenierstraat 46A1 t/m 46A2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64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4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4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edrijfsverzamelgebouw met opslag-/drive-in units (fase 3), Hovenierstraat 99A1 t/m 99G22 en Warmoezenierstraat 46A1 t/m 46A22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46</meta:user-defined>
    <meta:user-defined meta:name="OVERHEIDop.GmbID/DC.identifier">gmb-2019-79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B 99a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60.31 446817.47</meta:user-defined>
    <meta:user-defined meta:name="OVERHEIDop.versieInformatie"/>
  </office:meta>
</office:document-meta>
</file>