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nr. 14 (sectie H3167, 2635 CH)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nr. 14 (sectie H3167, 2635 CH) in Den Hoorn (Z-HZ_WABO-2019-014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4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laan nabij nr. 14 (sectie H3167, 2635 CH) in Den Hoorn voor het plaatsen van een Tiny Hou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45</meta:user-defined>
    <meta:user-defined meta:name="OVERHEIDop.GmbID/DC.identifier">gmb-2019-79645</meta:user-defined>
    <meta:user-defined meta:name="OVERHEID.TaxonomieBeleidsagenda/OVERHEID.category">Huisvesting | Organisatie en beleid</meta:user-defined>
    <meta:user-defined meta:name="OVERHEIDop.referentienummer">Z-HZ_WABO-2019-014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14</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9 447095</meta:user-defined>
    <meta:user-defined meta:name="OVERHEIDop.versieInformatie"/>
  </office:meta>
</office:document-meta>
</file>