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Dinkelland houdende regels omtrent Strategisch Verkeer- en Vervoerplan voor Dinkelland (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 </text:p>
            <text:p text:style-name="al"/>
            <text:p text:style-name="al">gelezen het voorstel van het college van burgemeester en wethouders van 19 februari 2019, nr. A; </text:p>
            <text:p text:style-name="al">gelet op het advies van de commissie Omgeving en Economie van 19 maart 2019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Tot vaststelling van het "Strategisch Verkeer- en Vervoerplan voor Dinkelland (2019)". </text:p>
              </text:list-item>
              <text:list-item text:style-override="id1-3-2-2-1-2-2">
                <text:number>2.</text:number>
                <text:p text:style-name="al"> Tot intrekking van het GVVP Dinkelland 2010-202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6 maart 2019 </text:span></text:p>
            <text:p><text:span text:style-name="functie">De raads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6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Dinkelland houdende regels omtrent Strategisch Verkeer- en Vervoerplan voor Dinkelland (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43</meta:user-defined>
    <meta:user-defined meta:name="OVERHEIDop.GmbID/DC.identifier">gmb-2019-79643</meta:user-defined>
    <meta:user-defined meta:name="OVERHEID.TaxonomieBeleidsagenda/OVERHEID.category">Verkeer | Organisatie en beleid</meta:user-defined>
    <meta:user-defined meta:name="OVERHEID.Gemeente/DC.spatial">Dinkelland</meta:user-defined>
    <meta:user-defined meta:name="DC.source">Onbekend;</meta:user-defined>
    <meta:user-defined meta:name="DCTERMS.alternative">Strategisch Gemeentelijk Verkeer- en Vervoerplan voor Dinkelland (2019)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xs:date/OVERHEIDop.startdatum">2019-04-04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betreftRegeling">CVDR622993_1</meta:user-defined>
    <meta:user-defined meta:name="OVERHEIDop.externeBijlage">GVVP Dinkelland|exb-2019-16873</meta:user-defined>
    <meta:user-defined meta:name="OVERHEIDop.versieInformatie"/>
  </office:meta>
</office:document-meta>
</file>