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nabij Katwijkerlaan Pijnacker, bouwen woning , OLO-nummer                   4313057</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313057</text:p>
            <text:p text:style-name="common-al">Dossiernummer               O19-0219 </text:p>
            <text:p text:style-name="common-al">Locatie                                 nabij Katwijkerlaan Pijnacker                     </text:p>
            <text:p text:style-name="common-al">Datum ontvangst            29 maart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964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nabij Katwijkerlaan Pijnacker, bouwen woning , OLO-nummer                   4313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641</meta:user-defined>
    <meta:user-defined meta:name="OVERHEIDop.GmbID/DC.identifier">gmb-2019-79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H 56</meta:user-defined>
    <meta:user-defined meta:name="OVERHEIDop.woonplaats">Pijnacker</meta:user-defined>
    <meta:user-defined meta:name="OVERHEIDop.straatnaam">Katwijker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1293 450183</meta:user-defined>
    <meta:user-defined meta:name="OVERHEIDop.versieInformatie"/>
  </office:meta>
</office:document-meta>
</file>