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8 B, plaatsen bouwbord tbv verkoop 4 herenhuizen, 3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3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3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3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18 B, plaatsen bouwbord tbv verkoop 4 herenhuizen,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39</meta:user-defined>
    <meta:user-defined meta:name="OVERHEIDop.GmbID/DC.identifier">gmb-2019-79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W 18b</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14 488920</meta:user-defined>
    <meta:user-defined meta:name="OVERHEIDop.versieInformatie"/>
  </office:meta>
</office:document-meta>
</file>