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Mundikat Paasshow op 21 en 22 april 2019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9 maart 2019 is een evenementenvergunning verleend Mundikat Paasshow op 21 en 22 april 2019 in de Hanzehal in Zutphen.</text:p>
            <text:p text:style-name="common-al">De vergunning geldt voor het organiseren van een kattententoonstelling, het aanwezig hebben van maximaal 300 katten en het plaatsen van objecten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63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Mundikat Paasshow op 21 en 22 april 2019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79638</meta:user-defined>
    <meta:user-defined meta:name="OVERHEIDop.GmbID/DC.identifier">gmb-2019-796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2 462720</meta:user-defined>
    <meta:user-defined meta:name="OVERHEIDop.versieInformatie"/>
  </office:meta>
</office:document-meta>
</file>