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ijinkweg 6A in Keijenborg, het gedeeltelijk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melding ontvangen voor het gedeeltelijk saneren van asbest golfplaten van een schuur aan de Boeijinkweg 6A in Keijenborg. De melding is geregistreerd onder kenmerk 187618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6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ijinkweg 6A in Keijenborg, het gedeeltelijk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36</meta:user-defined>
    <meta:user-defined meta:name="OVERHEIDop.GmbID/DC.identifier">gmb-2019-79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S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871</meta:user-defined>
    <meta:user-defined meta:name="OVERHEID.EPSG28992/DC.spatial">218777.17 449473.81</meta:user-defined>
    <meta:user-defined meta:name="OVERHEID.EPSG28992/DC.spatial">218785.04 449444.91</meta:user-defined>
    <meta:user-defined meta:name="OVERHEIDop.versieInformatie"/>
  </office:meta>
</office:document-meta>
</file>