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t verbranden van snoeihout Fanerweg 16 in Nie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7 maart 2019 een besluit genomen op de aanvraag met zaaknummer Z201900783 voor een het verbranden van snoeihout op locatie Fanerweg 16 in Niekerk. De vergunning is verleend. Het besluit betreft de volgende onderdelen:</text:p>
            <text:list text:style-name="id1-3-2-1-1-2">
              <text:list-item text:style-override="id1-3-2-1-1-2-1">
                <text:number>•</text:number>
                <text:p text:style-name="al">het verbranden van (snoei)hout</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2 april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9635</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635</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635</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het verbranden van snoeihout Fanerweg 16 in Nie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635</meta:user-defined>
    <meta:user-defined meta:name="OVERHEIDop.GmbID/DC.identifier">gmb-2019-796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22TB 16</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21548 582506</meta:user-defined>
    <meta:user-defined meta:name="OVERHEIDop.versieInformatie"/>
  </office:meta>
</office:document-meta>
</file>