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Julianastraat kadastraal bekend sectie L, nr. 5566 en Prins Bernhardstraat kadastraal bekend sectie L, nr. 5882: kappen 16 meidoorns en 5 sierp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Julianastraat kadastraal bekend sectie L, nr. 5566 en Prins Bernhardstraat kadastraal bekend sectie L, nr. 5882</text:p>
                  </table:table-cell>
                  <table:table-cell table:style-name="entry" table:number-rows-spanned="1" table:number-columns-spanned="1">
                    <text:p text:style-name="table_al">het kappen van 16 meidoorns en 5 sierperen</text:p>
                  </table:table-cell>
                  <table:table-cell table:style-name="entry" table:number-rows-spanned="1" table:number-columns-spanned="1">
                    <text:p text:style-name="table_al">1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6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Julianastraat kadastraal bekend sectie L, nr. 5566 en Prins Bernhardstraat kadastraal bekend sectie L, nr. 5882: kappen 16 meidoorns en 5 sierp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63</meta:user-defined>
    <meta:user-defined meta:name="OVERHEIDop.GmbID/DC.identifier">gmb-2019-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D</meta:user-defined>
    <meta:user-defined meta:name="OVERHEIDop.woonplaats">Tubbergen</meta:user-defined>
    <meta:user-defined meta:name="OVERHEIDop.straatnaam">Prins Bernhardstraat</meta:user-defined>
    <meta:user-defined meta:name="OVERHEID.PostcodeHuisnummer/OVERHEIDop.postcodeHuisnummer">7651CT 24</meta:user-defined>
    <meta:user-defined meta:name="OVERHEIDop.straatnaam">Juliana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08 491908</meta:user-defined>
    <meta:user-defined meta:name="OVERHEID.EPSG28992/DC.spatial">249713 492048</meta:user-defined>
    <meta:user-defined meta:name="OVERHEIDop.versieInformatie"/>
  </office:meta>
</office:document-meta>
</file>