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14, 2019-02866, vervangen raam voorgevel 2de verdieping, 3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114, 2019-02866, vervangen raam voorgevel 2de verdieping,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27</meta:user-defined>
    <meta:user-defined meta:name="OVERHEIDop.GmbID/DC.identifier">gmb-2019-79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G</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7 491114</meta:user-defined>
    <meta:user-defined meta:name="OVERHEIDop.versieInformatie"/>
  </office:meta>
</office:document-meta>
</file>