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riezenkamp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>Locatie: tijdelijk afsluiten van deze straat tussen huisnummers 51 en 27 </text:p>
            <text:p text:style-name="common-al">Reden: rommelmarkt</text:p>
            <text:p text:style-name="common-al">Datum/tijdstip: 13 juli 2019 18:00 uur tot 14 juli 2019 15:00 uur </text:p>
            <text:p text:style-name="common-al">U kunt tegen een tijdelijke verkeersmaatregel geen beroep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962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Vriezenkamp te Dinxp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26</meta:user-defined>
    <meta:user-defined meta:name="OVERHEIDop.GmbID/DC.identifier">gmb-2019-796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091ZC 51</meta:user-defined>
    <meta:user-defined meta:name="OVERHEIDop.woonplaats">Dinxperlo</meta:user-defined>
    <meta:user-defined meta:name="OVERHEIDop.straatnaam">Vriezenkamp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1198 431596</meta:user-defined>
    <meta:user-defined meta:name="OVERHEIDop.versieInformatie"/>
  </office:meta>
</office:document-meta>
</file>