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Burg. van der Lelystraat 21, 4285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an der Lelystraat 21, 4285 BH,</text:span> herbouwen bedrijfspand (OV20190088/4180367); verzonden op 29 maart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oudrichem: Burg. van der Lelystraat 21, 4285 B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22</meta:user-defined>
    <meta:user-defined meta:name="OVERHEIDop.GmbID/DC.identifier">gmb-2019-79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BH 21</meta:user-defined>
    <meta:user-defined meta:name="OVERHEIDop.woonplaats">Woudrichem</meta:user-defined>
    <meta:user-defined meta:name="OVERHEIDop.straatnaam">Burgemeester van der Lely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293 425071</meta:user-defined>
    <meta:user-defined meta:name="OVERHEIDop.versieInformatie"/>
  </office:meta>
</office:document-meta>
</file>