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Deurningen, Deurningerstraat 35 en 37” en ontwerp-besluit hogere grenswaarde “Deurningerstraat 35-37 Deur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6 maart 2019 heeft vastgesteld:</text:p>
            <text:p text:style-name="common-al">
            <text:span text:style-name="nadrukvet">het bestemmingsplan “D</text:span>
            <text:span text:style-name="nadrukvet">eurningen, </text:span>
            <text:span text:style-name="nadrukvet">Deurningerstraat</text:span>
            <text:span text:style-name="nadrukvet"> 35 e</text:span>
            <text:span text:style-name="nadrukvet">n 37”.</text:span>
          </text:p>
            <text:p text:style-name="common-al">maakt het mogelijk om de reeds langer leegstaande bedrijfsbebouwing (voormalig fietsenzaak/garagebedrijf) te slopen ten gunste van één nieuwe woning. De twee bestaande bedrijfswoningen worden omgezet naar reguliere woningen met de bestemming 'Wonen'. Deze bedrijfswoningen zijn al jarenlang niet meer als zodanig in gebruik. De woonbestemming sluit aan bij het feitelijk gebruik.</text:p>
            <text:p text:style-name="common-al">
            <text:span text:style-name="nadrukvet">het besluit hogere grenswaarde</text:span>
          </text:p>
            <text:p text:style-name="common-al">Het college van burgemeester en wethouders heeft op 18 maart 2019 op grond van de Wet geluidhinder een hogere grenswaarde vastgesteld. De hogere grenswaarde heeft betrekking op het overschrijden van de voorkeursgrenswaarde van 48 dB vanwege het verkeer op de Deurningerstraat op de gevel van deze woning. Er is een besluit opgesteld om de hogere grenswaarde op de nieuw te bouwen woning naast Deurningerstraat 35-37 te Deurningen vast te leggen.</text:p>
            <text:p text:style-name="common-al">
            <text:span text:style-name="nadrukvet">Ter inzage</text:span>
          </text:p>
            <text:p text:style-name="common-al">Het papieren exemplaar van het bestemmingsplan ligt met ingang van 5 april tot en met 17 mei 2019 ter inzage. U kunt het bestemmingsplan inzien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UBPDEURSTR35EN37-VG01. 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en het besluit tot vaststelling van de hogere grenswaarde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mevrouw R. Rietveld van het organisatieonderdeel Fysieke leefomgeving via het telefoonnummer 0541-854100.</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62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2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2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Deurningen, Deurningerstraat 35 en 37” en ontwerp-besluit hogere grenswaarde “Deurningerstraat 35-37 Deur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21</meta:user-defined>
    <meta:user-defined meta:name="OVERHEIDop.GmbID/DC.identifier">gmb-2019-79621</meta:user-defined>
    <meta:user-defined meta:name="OVERHEID.TaxonomieBeleidsagenda/OVERHEID.category">Ruimte en infrastructuur | Organisatie en beleid</meta:user-defined>
    <meta:user-defined meta:name="OVERHEIDop.Ruimtelijkplan/OVERHEIDop.bekendmakingBetreffendePlan">NL.IMRO.1774.DEUBPDEURSTR35EN37-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N 35</meta:user-defined>
    <meta:user-defined meta:name="OVERHEIDop.woonplaats">Deurningen</meta:user-defined>
    <meta:user-defined meta:name="OVERHEIDop.straatnaam">Deurning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4244 480635</meta:user-defined>
    <meta:user-defined meta:name="OVERHEIDop.versieInformatie"/>
  </office:meta>
</office:document-meta>
</file>