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kunstwerk, André Voltenlaan te Utrecht,  HZ_WABO-18-29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dré Voltenlaan te Utrecht</text:p>
            <text:p text:style-name="common-al">HZ_WABO-18-29105</text:p>
            <text:p text:style-name="common-al">Toelichting: het bouwen van een kunstwerk</text:p>
            <text:p text:style-name="common-al">Datum besluit: 9 januari 2019</text:p>
            <text:p text:style-name="common-al">Startdatum bezwaartermijn: 11 jan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6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kunstwerk, André Voltenlaan te Utrecht,  HZ_WABO-18-29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962</meta:user-defined>
    <meta:user-defined meta:name="OVERHEIDop.GmbID/DC.identifier">gmb-2019-7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AG 106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669.63 456458.99</meta:user-defined>
    <meta:user-defined meta:name="OVERHEIDop.versieInformatie"/>
  </office:meta>
</office:document-meta>
</file>