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ersonen in verband met voornemen ambtshave uitschrijving uit de basisregistratie personen (BRP) gemeente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blijkt dat de hieronder vermelde persoon waarschijnlijk niet meer op het adres woont waarop zij in de Basisregistratie personen (BRP) staat ingeschreven:</text:p>
            <text:p text:style-name="al"/>
            <text:p text:style-name="al">Naam:   M.H. Elburg</text:p>
            <text:p text:style-name="al">Geboortedatum: 21-04-1960</text:p>
            <text:p text:style-name="al"/>
            <text:p text:style-name="al">Omdat zij geen adreswijziging heeft doorgegeven is de gemeente van plan de in de BRP opgenomen persoonslijst op te schorten, met de aanduiding ‘verblijfplaats onbekend of vertrek naar het buitenland’. Dit betekent dat zij vanaf dat moment niet meer ingeschreven staat als ingezetene in Nederland. </text:p>
            <text:p text:style-name="al"/>
            <text:p text:style-name="al">Zij wordt verzocht voor 8 mei 2019 aangifte te doen van verhuizing of van vertrek naar het buitenland. Na deze datum wordt de persoonslijst opgeschort. Daarna kan zij nog gedurende zes weken een gemotiveerd bezwaar hiertegen indienen bij burgemeester en wethouders.</text:p>
            <text:p text:style-name="al"/>
            <text:p text:style-name="al">Meer informatie: team Publiekszaken en Veiligheid, per mail te bereiken via info@tynaarlo.nl of telefonisch via het algemene nummer van de gemeente (0592-266662).</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961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1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1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ersonen in verband met voornemen ambtshave uitschrijving uit de basisregistratie personen (BRP) gemeente Tyn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16</meta:user-defined>
    <meta:user-defined meta:name="OVERHEIDop.GmbID/DC.identifier">gmb-2019-79616</meta:user-defined>
    <meta:user-defined meta:name="OVERHEID.TaxonomieBeleidsagenda/OVERHEID.category">Bestuur | Organisatie en beleid</meta:user-defined>
    <meta:user-defined meta:name="OVERHEID.Gemeente/DC.spatial">Tynaarlo</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OVERHEIDgvop.Informatietype/DC.type">Overige besluiten van algemene strekking</meta:user-defined>
    <meta:user-defined meta:name="OVERHEID.Gemeente/DCTERMS.publisher">Tynaarlo</meta:user-defined>
    <meta:user-defined meta:name="OVERHEID.Gemeente/OVERHEID.authority">Tynaarlo</meta:user-defined>
    <meta:user-defined meta:name="OVERHEIDop.versieInformatie"/>
  </office:meta>
</office:document-meta>
</file>