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4904 Biggekerkestraat 27 te Tilburg, kamerverhuur, verzonden 1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4904 - B - Biggekerke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61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4904 Biggekerkestraat 27 te Tilburg, kamerverhuur, verzonden 1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614</meta:user-defined>
    <meta:user-defined meta:name="OVERHEIDop.GmbID/DC.identifier">gmb-2019-79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ZG 27</meta:user-defined>
    <meta:user-defined meta:name="OVERHEIDop.woonplaats">Tilburg</meta:user-defined>
    <meta:user-defined meta:name="OVERHEIDop.straatnaam">Biggeke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792 399472</meta:user-defined>
    <meta:user-defined meta:name="OVERHEIDop.versieInformatie"/>
  </office:meta>
</office:document-meta>
</file>