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0840 Ringbaan-Noord 418 te Tilburg, kamerverhuur, verzonden 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0840 - B - Ringbaan-Noord 4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61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61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0840 Ringbaan-Noord 418 te Tilburg, kamerverhuur, verzonden 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611</meta:user-defined>
    <meta:user-defined meta:name="OVERHEIDop.GmbID/DC.identifier">gmb-2019-79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H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89 398579</meta:user-defined>
    <meta:user-defined meta:name="OVERHEIDop.versieInformatie"/>
  </office:meta>
</office:document-meta>
</file>